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text-indent="0cm" style:auto-text-indent="false"/>
    </style:style>
    <style:style style:name="P2" style:family="paragraph" style:parent-style-name="Tekst_20_podstawowy_20_wcięty">
      <style:paragraph-properties fo:margin-left="0cm" fo:margin-right="0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style:font-name-complex="Calibri"/>
    </style:style>
    <style:style style:name="P4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Tekst_20_podstawowy_20_wcięty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Tekst_20_podstawowy_20_wcięty">
      <style:text-properties style:font-name="Calibri" fo:font-size="12pt" style:font-size-asian="12pt" style:font-name-complex="Calibri" style:font-size-complex="12pt"/>
    </style:style>
    <style:style style:name="P12" style:family="paragraph" style:parent-style-name="Tekst_20_podstawowy_20_wcięty">
      <style:text-properties fo:font-size="6pt" style:font-size-asian="6pt" style:font-size-complex="6pt"/>
    </style:style>
    <style:style style:name="P13" style:family="paragraph" style:parent-style-name="Tekst_20_podstawowy_20_wcięt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kst_20_podstawowy_20_wcięty" style:list-style-name="L1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Times New Roman" fo:font-size="14pt" style:font-size-asian="14pt" style:font-name-complex="Calibri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Zasady ogólne naboru na rok szkolny 2022/2023.</text:p>
      <text:p text:style-name="P10"/>
      <text:p text:style-name="P7"><text:span text:style-name="Domyślna_20_czcionka_20_akapitu"><text:span text:style-name="T1">Do klasy pierwszej publicznej szkoły podstawowej </text:span></text:span><text:span text:style-name="Domyślna_20_czcionka_20_akapitu"><text:span text:style-name="T2">przyjmuje się dzieci <text:s text:c="33"/>i młodzież zamieszkałą w </text:span></text:span><text:span text:style-name="Domyślna_20_czcionka_20_akapitu"><text:span text:style-name="T2">obwodzie danej placówki, na podstawie zgłoszenia rodziców. </text:span></text:span></text:p>
      <text:p text:style-name="P3"/>
      <text:p text:style-name="P8"><text:span text:style-name="Domyślna_20_czcionka_20_akapitu"><text:span text:style-name="T2">Kandydaci zamieszkali poza obwodem</text:span></text:span><text:span text:style-name="Domyślna_20_czcionka_20_akapitu"><text:span text:style-name="T1"> szkoły podstawowej mogą być przyjęci do klasy pierwszej po przeprowadzeniu postępowania rekrutacyjnego, jeżeli dana placówka dysponuje wolnymi miejscami. </text:span></text:span></text:p>
      <text:p text:style-name="P4">W postępowaniu rekrutacyjnym są brane pod uwagę kryteria określone przez Radę Miejską w Lęborku. </text:p>
      <text:p text:style-name="P6"/>
      <text:p text:style-name="P4">Wniosek o przyjęcie może być złożony do nie więcej niż trzech wybranych szkół.</text:p>
      <text:p text:style-name="P5"/>
      <text:p text:style-name="P5">Placówki w których w roku szkolnym 2022/2023 realizowany będzie obowiązek szkolny w klasach pierwszych szkół podstawowych:</text:p>
      <text:p text:style-name="P5"/>
      <text:list xml:id="list4402286920315147545" text:style-name="L1">
        <text:list-item>
          <text:p text:style-name="P15">Szkoła Podstawowa Nr 1 w Lęborku, ul. Wojska Polskiego 10</text:p>
        </text:list-item>
        <text:list-item>
          <text:p text:style-name="P15">Szkoła Podstawowa Nr 3 w Lęborku, ul. Kossaka 103</text:p>
        </text:list-item>
        <text:list-item>
          <text:p text:style-name="P15">Szkoła Podstawowa Nr 4 w Lęborku, Al. Wolności 31</text:p>
        </text:list-item>
        <text:list-item>
          <text:p text:style-name="P15">Szkoła Podstawowa Nr 5 w Lęborku, ul. Tadeusza Kościuszki 14</text:p>
        </text:list-item>
        <text:list-item>
          <text:p text:style-name="P15">Szkoła Podstawowa Nr 7 w Lęborku, ul Piotra Skargi 52</text:p>
        </text:list-item>
        <text:list-item>
          <text:p text:style-name="P15">Szkoła Podstawowa Nr 8 w Lęborku, ul. Mireckiego 10</text:p>
        </text:list-item>
      </text:list>
      <text:p text:style-name="P5"/>
      <text:p text:style-name="P7"><text:span text:style-name="T1">zgodnie z obwodami określonymi w uchwale Rady Miejskiej w Lęborku Nr</text:span><text:span text:style-name="T3"> V-43/2019 z dnia 29.03.2019 r. w sprawie ustalenia planu sieci publicznych szkół podstawowych prowadzonych przez Gminę Miasto Lębork, a także określenia granic obwodów publicznych szkół podstawowych prowadzonych przez Gminę Miasto Lębork.</text:span></text:p>
      <text:p text:style-name="P5"/>
      <text:p text:style-name="P5"/>
      <text:p text:style-name="P11"/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5:00Z</meta:creation-date>
    <dc:date>2022-01-03T10:36:39.69</dc:date>
    <meta:print-date>2021-01-18T07:29:31.77</meta:print-date>
    <meta:editing-cycles>16</meta:editing-cycles>
    <meta:editing-duration>PT2H2M47S</meta:editing-duration>
    <meta:document-statistic meta:table-count="0" meta:image-count="0" meta:object-count="0" meta:page-count="1" meta:paragraph-count="13" meta:word-count="197" meta:character-count="1351"/>
    <meta:template xlink:type="simple" xlink:actuate="onRequest" xlink:title="" xlink:href="../../AppData/Local/Microsoft/Windows/Temporary%20Internet%20Files/Content.IE5/B696LCB1/wywiesić%20szkoły.odt/Normal"/>
  </office:meta>
</office:document-meta>
</file>