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4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5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6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8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24.00pt"/>
    </style:style>
    <style:style style:name="P3" style:family="paragraph">
      <style:paragraph-properties fo:line-height="100.00%" fo:text-align="left" fo:margin-left="70.50pt" fo:text-indent="-70.50pt"/>
    </style:style>
    <style:style style:name="P4" style:family="paragraph">
      <style:paragraph-properties fo:line-height="100.00%" fo:text-align="justify" fo:margin-left="106.20pt" fo:text-indent="-106.20pt"/>
    </style:style>
    <style:style style:name="P5" style:family="paragraph">
      <style:paragraph-properties fo:line-height="100.00%" fo:text-align="left" fo:margin-left="10.80pt" fo:text-indent="-5.40pt">
        <style:tab-stops>
          <style:tab-stop style:position="209.60pt" style:type="center"/>
          <style:tab-stop style:position="32885.70pt"/>
          <style:tab-stop style:position="421110.8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0.80pt" fo:text-indent="-5.40pt">
        <style:tab-stops>
          <style:tab-stop style:position="209.60pt" style:type="center"/>
          <style:tab-stop style:position="32885.70pt"/>
          <style:tab-stop style:position="421110.85pt" style:type="right"/>
        </style:tab-stops>
      </style:paragraph-properties>
    </style:style>
    <style:style style:name="P8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12" style:family="paragraph">
      <style:paragraph-properties fo:line-height="100.00%" fo:text-align="left" fo:margin-left="10.80pt" fo:text-indent="-5.40pt">
        <style:tab-stops>
          <style:tab-stop style:position="209.60pt" style:type="center"/>
          <style:tab-stop style:position="32885.70pt"/>
          <style:tab-stop style:position="421110.8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10.80pt" fo:text-indent="-5.40pt">
        <style:tab-stops>
          <style:tab-stop style:position="209.60pt" style:type="center"/>
          <style:tab-stop style:position="32885.70pt"/>
          <style:tab-stop style:position="421110.85pt" style:type="right"/>
        </style:tab-stops>
      </style:paragraph-properties>
    </style:style>
    <style:style style:name="P16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20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209.60pt"/>
          <style:tab-stop style:position="32885.70pt"/>
          <style:tab-stop style:position="421110.85pt" style:type="right"/>
        </style:tab-stops>
      </style:paragraph-properties>
    </style:style>
    <style:style style:name="P25" style:family="paragraph">
      <style:paragraph-properties fo:line-height="100.00%" fo:text-align="justify" fo:margin-left="106.20pt" fo:text-indent="-106.20pt"/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3.061111in"/>
    </style:style>
    <style:style style:name="TableColumn0101" style:family="table-column">
      <style:table-column-properties style:column-width="0.876389in"/>
    </style:style>
    <style:style style:name="TableColumn0102" style:family="table-column">
      <style:table-column-properties style:column-width="2.437500in"/>
    </style:style>
    <style:style style:name="Table01" style:family="table">
      <style:table-properties style:width="6.3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52847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7812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663889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92708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Kryteria naboru<text:s/></text:span><text:span text:style-name="T3">do klas pierwszych szkó</text:span><text:span text:style-name="T4">ł podstawowych, dla kt</text:span><text:span text:style-name="T5">órych organem prowadz</text:span><text:span text:style-name="T6">ącym jest Gmina Miasto Lębork, do postępowania rekrutacyjnego dla kandydat</text:span><text:span text:style-name="T7">ów zamieszka</text:span><text:span text:style-name="T8">łych poza obwodem szkoły</text:span><text:span text:style-name="T9">, określone przez Radę Miejską w Lęborku</text:span></text:p>
      <text:p text:style-name="P3"><text:span text:style-name="T10"/></text:p>
      <text:p text:style-name="P4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6"><text:span text:style-name="T11">Kryterium</text:span><text:span text:style-name="T12"/></text:p>
          </table:table-cell>
          <table:table-cell table:style-name="TableCell010001">
            <text:p text:style-name="P6"><text:span text:style-name="T13">Liczba punktów</text:span></text:p>
            <text:p text:style-name="P6"><text:span text:style-name="T14"/></text:p>
          </table:table-cell>
          <table:table-cell table:style-name="TableCell010002">
            <text:p text:style-name="P6"><text:span text:style-name="T15">Dokumenty</text:span><text:span text:style-name="T16"/></text:p>
          </table:table-cell>
        </table:table-row>
        <table:table-row table:style-name="TableRow0101">
          <table:table-cell table:style-name="TableCell010100">
            <text:p text:style-name="P9"><text:span text:style-name="T17">Rodze</text:span><text:span text:style-name="T18">ństwo kandydata kontynuujące edukację w tej samej plac</text:span><text:span text:style-name="T19">ówce</text:span><text:span text:style-name="T20"/></text:p>
          </table:table-cell>
          <table:table-cell table:style-name="TableCell010101">
            <text:p text:style-name="P10"><text:span text:style-name="T21">3</text:span><text:span text:style-name="T22"/></text:p>
          </table:table-cell>
          <table:table-cell table:style-name="TableCell010102">
            <text:p text:style-name="P10"><text:span text:style-name="T23">X</text:span><text:span text:style-name="T24"/></text:p>
          </table:table-cell>
        </table:table-row>
        <table:table-row table:style-name="TableRow0102">
          <table:table-cell table:style-name="TableCell010200">
            <text:p text:style-name="P13"><text:span text:style-name="T25">Rodzic kandydata jest pracownikiem tej jednostki o</text:span><text:span text:style-name="T26">światowej, podległej Gminie Miasto Lębork</text:span><text:span text:style-name="T27"/></text:p>
          </table:table-cell>
          <table:table-cell table:style-name="TableCell010201">
            <text:p text:style-name="P14"><text:span text:style-name="T28">3</text:span><text:span text:style-name="T29"/></text:p>
          </table:table-cell>
          <table:table-cell table:style-name="TableCell010202">
            <text:p text:style-name="P14"><text:span text:style-name="T29"/></text:p>
            <text:p text:style-name="P14"><text:span text:style-name="T30">X</text:span><text:span text:style-name="T31"/></text:p>
          </table:table-cell>
        </table:table-row>
        <table:table-row table:style-name="TableRow0103">
          <table:table-cell table:style-name="TableCell010300">
            <text:p text:style-name="P17"><text:span text:style-name="T32">Kandydaci zamieszkali w obwodzie szkó</text:span><text:span text:style-name="T33">ł lęborskich.<text:s/></text:span><text:span text:style-name="T34"/></text:p>
          </table:table-cell>
          <table:table-cell table:style-name="TableCell010301">
            <text:p text:style-name="P18"><text:span text:style-name="T35">2</text:span><text:span text:style-name="T36"/></text:p>
          </table:table-cell>
          <table:table-cell table:style-name="TableCell010302">
            <text:p text:style-name="P18"><text:span text:style-name="T37">X</text:span><text:span text:style-name="T38"/></text:p>
          </table:table-cell>
        </table:table-row>
        <table:table-row table:style-name="TableRow0104">
          <table:table-cell table:style-name="TableCell010400">
            <text:p text:style-name="P21"><text:span text:style-name="T39">Kandydaci spoza obwodów<text:s text:c="2"/>l</text:span><text:span text:style-name="T40">ęborskich szk</text:span><text:span text:style-name="T41">ó</text:span><text:span text:style-name="T42">ł</text:span><text:span text:style-name="T43"/></text:p>
          </table:table-cell>
          <table:table-cell table:style-name="TableCell010401">
            <text:p text:style-name="P22"><text:span text:style-name="T44">1</text:span><text:span text:style-name="T45"/></text:p>
          </table:table-cell>
          <table:table-cell table:style-name="TableCell010402">
            <text:p text:style-name="P23"><text:span text:style-name="T46">O</text:span><text:span text:style-name="T47">świadczenie rodzica/opiekuna prawnego kandydata z klauzulą odpowiedzialności karnej</text:span><text:span text:style-name="T48"/></text:p>
          </table:table-cell>
        </table:table-row>
      </table:table>
      <text:p text:style-name="P25"><text:span text:style-name="T48"/></text:p>
      <text:p text:style-name="P25"><text:span text:style-name="T49">Punktacj</text:span><text:span text:style-name="T50">ę przypisuje się kandydatowi tylko w jednej wyższej kategorii.</text:span></text:p>
      <text:p text:style-name="P26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